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NewRomanPSMT" svg:font-family="TimesNewRomanPSMT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fo:color="#000000" loext:opacity="100%" fo:font-weight="bold" officeooo:paragraph-rsid="00a363cd" style:font-weight-asian="bold" style:font-weight-complex="bold"/>
    </style:style>
    <style:style style:name="P9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a363cd" style:font-size-asian="11pt" style:font-weight-asian="bold" style:font-name-complex="Verdana" style:font-size-complex="11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fo:font-weight="bold" officeooo:rsid="009d8ce4" officeooo:paragraph-rsid="00a363cd" style:font-name-asian="Verdana" style:font-size-asian="11pt" style:font-weight-asian="bold" style:font-name-complex="Verdana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Verdana" fo:font-size="11pt" officeooo:paragraph-rsid="00a363cd" style:font-name-asian="TimesNewRomanPSMT" style:font-size-asian="11pt" style:font-name-complex="Verdana" style:font-size-complex="11pt"/>
    </style:style>
    <style:style style:name="P12" style:family="paragraph" style:parent-style-name="DICTAMEN">
      <style:text-properties officeooo:paragraph-rsid="00a363cd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Verdana" fo:font-weight="bold" officeooo:paragraph-rsid="00a363cd" style:font-weight-asian="bold" style:font-name-complex="Verdana" style:font-weight-complex="bold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paragraph-rsid="00a363cd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363cd" style:font-size-asian="11pt" style:font-name-complex="Verdana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size="11pt" officeooo:paragraph-rsid="00a363cd" style:font-size-asian="11pt" style:font-name-complex="Verdana" style:font-size-complex="11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size="11pt" officeooo:paragraph-rsid="00a363cd" style:font-size-asian="11pt" style:font-name-complex="Verdana" style:font-size-complex="11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officeooo:paragraph-rsid="00a363c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a363c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ff0000" loext:opacity="100%" style:font-name="Verdana" fo:font-size="11pt" officeooo:paragraph-rsid="00a363cd" style:font-name-asian="TimesNewRomanPSMT" style:font-size-asian="11pt" style:language-asian="es" style:country-asian="ES" style:font-name-complex="Verdana" style:font-size-complex="11pt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1.27cm" style:auto-text-indent="false"/>
      <style:text-properties fo:color="#ff0000" loext:opacity="100%" style:font-name="Verdana" fo:font-size="11pt" officeooo:paragraph-rsid="00a363cd" fo:background-color="#ffffff" style:font-name-asian="Verdana" style:font-size-asian="11pt" style:font-name-complex="Verdana" style:font-size-complex="11pt"/>
    </style:style>
    <style:style style:name="P22" style:family="paragraph" style:parent-style-name="TEXTO_20_PROYECTO">
      <style:paragraph-properties fo:text-align="center" style:justify-single-word="false"/>
      <style:text-properties officeooo:paragraph-rsid="00a363cd"/>
    </style:style>
    <style:style style:name="P23" style:family="paragraph" style:parent-style-name="DICTAMEN">
      <style:text-properties fo:color="#000000" loext:opacity="100%" fo:font-weight="bold" officeooo:rsid="00a56692" officeooo:paragraph-rsid="00a75174" style:font-weight-asian="bold" style:font-weight-complex="bold"/>
    </style:style>
    <style:style style:name="P24" style:family="paragraph" style:parent-style-name="TEXTO_20_PROYECTO" style:master-page-name="PÁGINA_20_OFICIAL">
      <style:paragraph-properties style:page-number="auto"/>
      <style:text-properties fo:font-weight="bold" officeooo:paragraph-rsid="00a363cd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-complex="Verdana"/>
    </style:style>
    <style:style style:name="T5" style:family="text">
      <style:text-properties fo:color="#000000" loext:opacity="100%" fo:font-weight="bold" style:font-weight-asian="bold" style:font-name-complex="Verdana" style:font-weight-complex="bold"/>
    </style:style>
    <style:style style:name="T6" style:family="text">
      <style:text-properties fo:color="#000000" loext:opacity="100%" fo:font-weight="bold" officeooo:rsid="00a363cd" style:font-weight-asian="bold" style:font-name-complex="Verdana" style:font-weight-complex="bold"/>
    </style:style>
    <style:style style:name="T7" style:family="text">
      <style:text-properties fo:color="#000000" loext:opacity="100%" style:font-name-complex="Verdana"/>
    </style:style>
    <style:style style:name="T8" style:family="text">
      <style:text-properties fo:color="#000000" loext:opacity="100%" officeooo:rsid="00a363cd" style:font-name-complex="Verdana"/>
    </style:style>
    <style:style style:name="T9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12"><text:span text:style-name="T4">La Comisión de Derechos y Garantías ha considerado el proyecto de ley, </text:span><text:span text:style-name="T5">Nº Nº 4</text:span><text:span text:style-name="T6">7</text:span><text:span text:style-name="T5">840 FP - PS</text:span><text:span text:style-name="T7">, del diputado LENCI por el cual se modifican los artículos 3, 10 y 15 de la Ley Nº 13923 (Creación del Servicio de Asistencia de Abogados/as para la protección integral de niños, niñas y adolescentes); y, por las razones expuestas en los fundamentos y las que podrá dar el miembro informante, esta Comisión aconseja la aprobación del siguiente texto </text:span><text:span text:style-name="T8">con modificaciones</text:span><text:span text:style-name="T7">:</text:span></text:p>
      <text:p text:style-name="P22"><text:span text:style-name="T13"><text:tab/><text:tab/><text:tab/></text:span><text:span text:style-name="T14">PROYECTO DE LEY <text:s/></text:span><text:span text:style-name="T15"><text:tab/><text:tab/><text:tab/></text:span></text:p>
      <text:p text:style-name="P13">LA LEGISLATURA DE LA PROVINCIA DE SANTA FE</text:p>
      <text:p text:style-name="P13">SANCIONA CON FUERZA DE</text:p>
      <text:p text:style-name="P13">LEY:</text:p>
      <text:p text:style-name="P9"/>
      <text:p text:style-name="P18"><text:span text:style-name="T12">ARTÍCULO 1 - <text:s/></text:span><text:span text:style-name="T11">Modifíquese el artículo 3 de la Ley 13.923, el que quedará redactado de la siguiente manera: </text:span></text:p>
      <text:p text:style-name="P14">"Artículo 3: Requisitos. Para inscribirse en el Registro, las y los profesionales deberán: </text:p>
      <text:p text:style-name="P14">a) poseer matrícula vigente; </text:p>
      <text:p text:style-name="P14">b) acreditar dos (2) años en el ejercicio de la profesión; </text:p>
      <text:p text:style-name="P14">c) acreditar capacitación específica en legislación en materia de protección de derechos de niñas, niños y adolescentes; </text:p>
      <text:p text:style-name="P14">d) no poseer antecedentes ni procesos penales pendientes; </text:p>
      <text:p text:style-name="P14">e) no estar incluido en el registro de deudores morosos; y,</text:p>
      <text:p text:style-name="P14">f) realizar los cursos de capacitación previstos en esta Ley.</text:p>
      <text:p text:style-name="P17">Los y las profesionales inscriptos que no realicen los cursos de capacitación referidos quedarán automáticamente excluidos del Registro Provincial de Abogados y Abogadas de Niños, Niñas y Adolescentes."</text:p>
      <text:p text:style-name="P21"/>
      <text:p text:style-name="P18"><text:span text:style-name="T9">ARTÍCULO 2 - </text:span><text:span text:style-name="T11">Modifíquese el artículo 10 de la Ley 13.923 el que quedará redactado de la siguiente manera: </text:span></text:p>
      <text:p text:style-name="P14"><text:soft-page-break/>"Artículo 10.- Proceso de selección y designación. La autoridad judicial o administrativa designará a los abogados de niños, niñas y adolescentes, provenientes de una terna propuesta por el Colegio de Abogados de la jurisdicción correspondiente en base al Registro que lleven. </text:p>
      <text:p text:style-name="P17">A los efectos de la confección de la mencionada terna, el Colegio de Abogados deberá utilizar procedimientos de selección transparentes y de distribución equitativa en la asignación de casos, ponderando el domicilio del niño, niña o adolescente por quién se requiere la intervención, cantidad de asignaciones previas y toda otra consideración indicada por el juzgado o tribunal interviniente en consideración del interés superior. </text:p>
      <text:p text:style-name="P17">El procedimiento para remisión de la terna se realizará por medios electrónicos con firma digital o remota de la autoridad competente y/o aquella que en un futuro la reemplace o modifique. <text:s/></text:p>
      <text:p text:style-name="P17">La terna deberá enviarse en un plazo máximo de cuarenta y ocho (48) horas. Seleccionado que fuera el o la profesional, deberá presentarse inmediatamente. </text:p>
      <text:p text:style-name="P17">El incumplimiento de la o el profesional será pasible de sanción. La autoridad requirente deberá informar al Colegio profesional respecto de la selección efectuada, a los fines de la reincorporación de los y las profesionales que no fueron seleccionados al registro, a fin de garantizar la distribución equitativa en la asignación de casos."</text:p>
      <text:p text:style-name="P20"/>
      <text:p text:style-name="P19"><text:span text:style-name="T9">ARTÍCULO 3</text:span><text:span text:style-name="T11"> - Modifíquese el artículo 15 de la Ley 13.923 el que quedará redactado de la siguiente manera:</text:span></text:p>
      <text:p text:style-name="P15">"Artículo 15.- Las costas y honorarios que se devenguen con motivo de la actuación profesional de los abogados y abogadas comprendidos en esta ley, serán soportadas por quien resulte condenado en costas, conforme las disposiciones del Código de Procedimiento Civil y Comercial. </text:p>
      <text:p text:style-name="P16">El Gobierno de la Provincia asumirá las costas ocasionadas por la actuación de abogados y abogadas del niño, niña o adolescente designado en el marco de las medidas excepcionales dictadas por la autoridad de aplicación 12.967, tanto en el ámbito administrativo como en sede judicial, <text:soft-page-break/>cuando las mismas no puedan ser solventadas por los progenitores, o el niño, niña o adolescente careciere de éstos. </text:p>
      <text:p text:style-name="P16">En los casos del párrafo precedente, los honorarios profesionales se establecerán entre un mínimo de una unidad jus y un máximo de cinco (5) unidades jus, y serán solventadas con los fondos provenientes del artículo 11 inciso e) de la ley Nº 11998, así como por otras fuentes de financiamiento dispuestas por el Gobierno de la Provincia."</text:p>
      <text:p text:style-name="P15"/>
      <text:p text:style-name="P18"><text:span text:style-name="T9">ARTÍCULO 4 - </text:span><text:span text:style-name="T10">Comuníquese al Poder Ejecutivo.</text:span></text:p>
      <text:p text:style-name="P11"/>
      <text:p text:style-name="P8">SALA DE LA COMISIÓN, 9 de junio de 2022. </text:p>
      <text:p text:style-name="P23">Firmantes: Cattalini – Balagué – Donnet- Orciani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NewRomanPSMT" svg:font-family="TimesNewRomanPSMT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14M12S</meta:editing-duration>
    <meta:editing-cycles>7</meta:editing-cycles>
    <meta:generator>LibreOffice/7.3.3.2$Linux_X86_64 LibreOffice_project/30$Build-2</meta:generator>
    <dc:date>2022-06-22T17:39:58.366753990</dc:date>
    <meta:document-statistic meta:table-count="0" meta:image-count="1" meta:object-count="0" meta:page-count="3" meta:paragraph-count="34" meta:word-count="744" meta:character-count="4677" meta:non-whitespace-character-count="3939"/>
  </office:meta>
</office:document-meta>
</file>